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[PORTADA – FAVOR ENVIAR COMO UN ARCHIVO COMPLEMENTARIO]</text:p>
      <text:p text:style-name="P2"/>
      <text:p text:style-name="P3">Título en español</text:p>
      <text:p text:style-name="P4">Título en inglés</text:p>
      <text:p text:style-name="P5"/>
      <text:p text:style-name="P6">Autor/a 1 [nombre sin abreviaturas]</text:p>
      <text:p text:style-name="P7">Afiliación: [p.ej.: Institución, Ciudad, País]</text:p>
      <text:p text:style-name="P8"><text:span text:style-name="T9">Titulación: [la titulación más alta. P.ej.: Doctor/a en…<text:s/></text:span><text:span text:style-name="T10">O</text:span><text:span text:style-name="T11"><text:s/>Maestro/a en...]</text:span></text:p>
      <text:p text:style-name="P12">E-mail:<text:s/></text:p>
      <text:p text:style-name="P13">ORCID:<text:s/></text:p>
      <text:p text:style-name="P14"/>
      <text:p text:style-name="P15">Autor/a 1 [nombre sin abreviaturas]</text:p>
      <text:p text:style-name="P16">Afiliación: [p.ej.: Institución, Ciudad, País]</text:p>
      <text:p text:style-name="P17"><text:span text:style-name="T18">Titulación: [la titulación más alta. P.ej.: Doctor/a en…<text:s/></text:span><text:span text:style-name="T19">O</text:span><text:span text:style-name="T20"><text:s/>Maestro/a en...]</text:span></text:p>
      <text:p text:style-name="P21">E-mail:<text:s/></text:p>
      <text:p text:style-name="P22">ORCID:<text:s/></text:p>
      <text:p text:style-name="P23"/>
      <text:p text:style-name="P24"><text:span text:style-name="T25">Autor/a<text:s/></text:span><text:span text:style-name="T26">n</text:span><text:span text:style-name="T27">… [nombre sin abreviaturas]</text:span></text:p>
      <text:p text:style-name="P28">Afiliación: [p.ej.: Institución, Ciudad, País]</text:p>
      <text:p text:style-name="P29"><text:span text:style-name="T30">Titulación: [la titulación más alta. P.ej.: Doctor/a en…<text:s/></text:span><text:span text:style-name="T31">O</text:span><text:span text:style-name="T32"><text:s/>Maestro/a en...]</text:span></text:p>
      <text:p text:style-name="P33">E-mail:<text:s/></text:p>
      <text:p text:style-name="P34">ORCID:<text:s/></text:p>
      <text:p text:style-name="P35"/>
      <text:p text:style-name="P36"><text:span text:style-name="T37">Autor/a para correspondencia</text:span><text:span text:style-name="T38">:<text:s/></text:span></text:p>
      <text:p text:style-name="P39"><text:span text:style-name="T40">Dirección (Institución)</text:span><text:span text:style-name="T41">: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DocumentMap" style:display-name="DocumentMap" style:family="paragraph">
      <style:paragraph-properties fo:text-align="justify" style:vertical-align="auto" fo:margin-top="0.25in" fo:margin-bottom="0.25in" fo:margin-left="0.2993in" fo:text-indent="-0.2993in">
        <style:tab-stops/>
      </style:paragraph-properties>
      <style:text-properties style:font-name="Calibri" style:font-name-asian="Cambria Math" style:font-name-complex="Times New Roman" fo:font-size="11pt" style:font-size-asian="11pt" style:font-size-complex="11pt" fo:language="pt" fo:country="BR" style:language-asian="en" style:country-asian="US" style:language-complex="ar" style:country-complex="SA" fo:hyphenate="false"/>
    </style:style>
    <style:style style:name="Tabelacomgrade1" style:display-name="Tabela com grade1" style:family="paragraph" style:parent-style-name="DocumentMap">
      <style:text-properties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Título1Char" style:display-name="Título 1 Char" style:family="text" style:parent-style-name="Fonteparág.padrão">
      <style:text-properties fo:font-weight="bold" style:font-weight-asian="bold" style:font-size-complex="12pt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visor</dc:creator>
    <meta:creation-date>2019-08-14T16:29:00Z</meta:creation-date>
    <dc:date>2022-08-02T18:12:00Z</dc:date>
    <meta:template xlink:href="Normal" xlink:type="simple"/>
    <meta:editing-cycles>11</meta:editing-cycles>
    <meta:editing-duration>PT2520S</meta:editing-duration>
    <meta:document-statistic meta:page-count="1" meta:paragraph-count="1" meta:word-count="106" meta:character-count="682" meta:row-count="4" meta:non-whitespace-character-count="577"/>
  </office:meta>
</office:document-meta>
</file>