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Times New Roman" style:font-name-complex="Times New Roman" fo:font-size="11pt" style:font-size-asian="11pt" fo:language="en" fo:country="US"/>
    </style:style>
    <style:style style:name="P2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3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1pt" style:font-size-asian="11pt" fo:language="en" fo:country="US"/>
    </style:style>
    <style:style style:name="P4" style:parent-style-name="Normal" style:family="paragraph">
      <style:paragraph-properties fo:line-height="100%"/>
      <style:text-properties style:font-name="Times New Roman" style:font-name-complex="Times New Roman" fo:font-style="italic" style:font-style-asian="italic" fo:font-size="11pt" style:font-size-asian="11pt" fo:language="en" fo:country="US"/>
    </style:style>
    <style:style style:name="P5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6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8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9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10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11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12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1pt" style:font-size-asian="11pt" fo:language="en" fo:country="US"/>
    </style:style>
    <style:style style:name="P13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14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15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16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17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18" style:parent-style-name="Normal" style:family="paragraph">
      <style:paragraph-properties fo:line-height="100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1pt" style:font-size-asian="11pt" fo:language="en" fo:country="US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fo:language="en" fo:country="US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1pt" style:font-size-asian="11pt" fo:language="en" fo:country="US"/>
    </style:style>
    <style:style style:name="P22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23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24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25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26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27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28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  <style:style style:name="P29" style:parent-style-name="Normal" style:family="paragraph">
      <style:paragraph-properties fo:line-height="100%"/>
      <style:text-properties style:font-name="Times New Roman" style:font-name-complex="Times New Roman" fo:font-size="11pt" style:font-size-asian="11pt" fo:language="en" fo:country="US"/>
    </style:style>
  </office:automatic-styles>
  <office:body>
    <office:text text:use-soft-page-breaks="true">
      <text:p text:style-name="P1">[TITLE PAGE – PLEASE SUBMIT THIS PAGE AS SUPPLEMENTARY FILE]</text:p>
      <text:p text:style-name="P2"/>
      <text:p text:style-name="P3">Manuscript Title</text:p>
      <text:p text:style-name="P4">Title in Portuguese</text:p>
      <text:p text:style-name="P5"/>
      <text:p text:style-name="P6">Author 1 [full name, no abbreviations]</text:p>
      <text:p text:style-name="P7">Affiliation: [E.g.: Department, Institution, City, Country]</text:p>
      <text:p text:style-name="P8">Academic Degree: [the highest degree only]</text:p>
      <text:p text:style-name="P9">E-mail:</text:p>
      <text:p text:style-name="P10">ORCID:</text:p>
      <text:p text:style-name="P11"/>
      <text:p text:style-name="P12">Author 2 [full name, no abbreviations]</text:p>
      <text:p text:style-name="P13">Affiliation: [E.g.: Department, Institution, City, Country]</text:p>
      <text:p text:style-name="P14">Academic Degree: [the highest degree only]</text:p>
      <text:p text:style-name="P15">E-mail:</text:p>
      <text:p text:style-name="P16">ORCID:</text:p>
      <text:p text:style-name="P17"/>
      <text:p text:style-name="P18"><text:span text:style-name="T19">Author<text:s/></text:span><text:span text:style-name="T20">n</text:span><text:span text:style-name="T21">… [full name, no abbreviations]</text:span></text:p>
      <text:p text:style-name="P22">Affiliation: [E.g.: Department, Institution, City, Country]</text:p>
      <text:p text:style-name="P23">Academic Degree: [the highest degree only]</text:p>
      <text:p text:style-name="P24">E-mail:</text:p>
      <text:p text:style-name="P25">ORCID:</text:p>
      <text:p text:style-name="P26"/>
      <text:p text:style-name="P27">Corresponding Author:<text:s/></text:p>
      <text:p text:style-name="P28">Institution’s Street Address: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25in" fo:margin-bottom="0.25in" fo:line-height="100%" fo:margin-left="0.2993in" fo:text-indent="-0.2993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font-weight="bold" style:font-weight-asian="bold" style:font-size-complex="12pt" fo:hyphenate="false"/>
    </style:style>
    <style:style style:name="Normal" style:display-name="Normal" style:family="paragraph">
      <style:paragraph-properties fo:margin-top="0in" fo:margin-bottom="0in" fo:line-height="150%" fo:margin-left="0in" fo:text-indent="0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font-size="12pt" style:font-size-asian="12pt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font-size="12pt" style:font-size-asian="12pt"/>
    </style:style>
    <style:style style:name="Númerodelinha" style:display-name="Número de linha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adoDocumentoChar" style:display-name="Mapa do Document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 L Appel</meta:initial-creator>
    <dc:creator>Revisor</dc:creator>
    <meta:creation-date>2019-11-04T17:22:00Z</meta:creation-date>
    <dc:date>2022-08-02T18:13:00Z</dc:date>
    <meta:template xlink:href="Normal" xlink:type="simple"/>
    <meta:editing-cycles>10</meta:editing-cycles>
    <meta:editing-duration>PT1080S</meta:editing-duration>
    <meta:user-defined meta:name="ZOTERO_PREF_1">&lt;data data-version="3" zotero-version="5.0.70"&gt;&lt;session id="LowxRlGh"/&gt;&lt;style id="http://www.zotero.org/styles/iso690-author-date-en" hasBibliography="1" bibliographyStyleHasBeenSet="0"/&gt;&lt;prefs&gt;&lt;pref name="fieldType" value="Field"/&gt;&lt;/prefs&gt;&lt;/data&gt;</meta:user-defined>
    <meta:document-statistic meta:page-count="1" meta:paragraph-count="1" meta:word-count="98" meta:character-count="629" meta:row-count="4" meta:non-whitespace-character-count="532"/>
  </office:meta>
</office:document-meta>
</file>