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 fo:language="pt" fo:country="BR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t" fo:country="BR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pt" fo:country="BR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t" fo:country="BR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pt" fo:country="BR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 fo:language="pt" fo:country="BR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2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4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26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27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28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language="pt" fo:country="BR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40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 fo:language="en" fo:country="US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en" fo:country="US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imes New Roman" style:font-name-complex="Times New Roman" fo:font-size="11pt" style:font-size-asian="11pt" style:font-size-complex="11pt" fo:language="pt" fo:country="BR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pt" fo:country="BR"/>
    </style:style>
  </office:automatic-styles>
  <office:body>
    <office:text text:use-soft-page-breaks="true">
      <text:p text:style-name="P1">[FOLHA DE ROSTO – FAVOR SUBMETER COMO ARQUIVO SUPLEMENTAR]</text:p>
      <text:p text:style-name="P2"/>
      <text:p text:style-name="P3"><text:span text:style-name="T4">Título do artigo</text:span></text:p>
      <text:p text:style-name="P5">Título do artigo em inglês</text:p>
      <text:p text:style-name="P6"/>
      <text:p text:style-name="P7">Autor 1 – nome completo</text:p>
      <text:p text:style-name="P8">Afiliação: [e.g.: Departamento, Instituição, Cidade, País]</text:p>
      <text:p text:style-name="Standard"><text:span text:style-name="T9">Titulação: [somente o último/mais alto título. E.g.: Doutor(a) em...<text:s/></text:span><text:span text:style-name="T10">OU</text:span><text:span text:style-name="T11"><text:s/>Mestre em...<text:s/></text:span><text:span text:style-name="T12">OU</text:span><text:span text:style-name="T13"><text:s/>Graduado(a) em...]</text:span></text:p>
      <text:p text:style-name="Standard"><text:span text:style-name="T14">E-mail:<text:s/></text:span></text:p>
      <text:p text:style-name="P15">CV Lattes:<text:s/></text:p>
      <text:p text:style-name="P16">ORCID:<text:s/></text:p>
      <text:p text:style-name="P17"/>
      <text:p text:style-name="P18">Autor 2 – nome completo<text:s/></text:p>
      <text:p text:style-name="P19">Afiliação: [e.g.: Departamento, Instituição, Cidade, País]</text:p>
      <text:p text:style-name="Standard"><text:span text:style-name="T20">Titulação: [somente o último/mais alto título. E.g.: Doutor(a) em...<text:s/></text:span><text:span text:style-name="T21">OU</text:span><text:span text:style-name="T22"><text:s/>Mestre em...<text:s/></text:span><text:span text:style-name="T23">OU</text:span><text:span text:style-name="T24"><text:s/>Graduado(a) em...]</text:span></text:p>
      <text:p text:style-name="P25">E-mail:<text:s/></text:p>
      <text:p text:style-name="P26">CV Lattes:<text:s/></text:p>
      <text:p text:style-name="P27">ORCID:<text:s/></text:p>
      <text:p text:style-name="P28"/>
      <text:p text:style-name="P29"><text:span text:style-name="T30">Autor<text:s/></text:span><text:span text:style-name="T31">n</text:span><text:span text:style-name="T32">... – nome completo<text:s/></text:span></text:p>
      <text:p text:style-name="P33">Afiliação: [e.g.: Departamento, Instituição, Cidade, País]</text:p>
      <text:p text:style-name="Standard"><text:span text:style-name="T34">Titulação: [somente o último/mais alto título. E.g.: Doutor(a) em...<text:s/></text:span><text:span text:style-name="T35">OU</text:span><text:span text:style-name="T36"><text:s/>Mestre em...<text:s/></text:span><text:span text:style-name="T37">OU</text:span><text:span text:style-name="T38"><text:s/>Graduado(a) em...]</text:span></text:p>
      <text:p text:style-name="P39">E-mail:<text:s/></text:p>
      <text:p text:style-name="P40">CV Lattes:<text:s/></text:p>
      <text:p text:style-name="P41">ORCID:<text:s/></text:p>
      <text:p text:style-name="P42"/>
      <text:p text:style-name="P43"><text:span text:style-name="T44">Autor para correspondência</text:span><text:span text:style-name="T45">: [nome do autor para correspondência]</text:span></text:p>
      <text:p text:style-name="Standard"><text:span text:style-name="T46">Endereço institucional</text:span><text:span text:style-name="T47">: [opcional]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DocumentMap" style:display-name="DocumentMap" style:family="paragraph">
      <style:paragraph-properties fo:text-align="justify" style:vertical-align="auto" fo:margin-top="0.25in" fo:margin-bottom="0.25in" fo:margin-left="0.2993in" fo:text-indent="-0.2993in">
        <style:tab-stops/>
      </style:paragraph-properties>
      <style:text-properties style:font-name="Calibri" style:font-name-asian="Cambria Math" style:font-name-complex="Times New Roman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abelacomgrade1" style:display-name="Tabela com grade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nenumbering" style:display-name="Line numbering" style:family="text"/>
    <style:style style:name="Título1Char" style:display-name="Título 1 Char" style:family="text" style:parent-style-name="Fonteparág.padrão">
      <style:text-properties fo:font-weight="bold" style:font-weight-asian="bold" style:font-size-complex="12pt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visor</dc:creator>
    <meta:creation-date>2019-08-14T16:29:00Z</meta:creation-date>
    <dc:date>2022-08-02T18:12:00Z</dc:date>
    <meta:template xlink:href="Normal" xlink:type="simple"/>
    <meta:editing-cycles>12</meta:editing-cycles>
    <meta:editing-duration>PT3240S</meta:editing-duration>
    <meta:document-statistic meta:page-count="1" meta:paragraph-count="1" meta:word-count="136" meta:character-count="870" meta:row-count="6" meta:non-whitespace-character-count="735"/>
  </office:meta>
</office:document-meta>
</file>